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19968__33324___22522__38534__24066__20844__36554__34389__32113__35336__26376__22577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2522__38534__24066__20844__36554__34389__32113__35336__26376__22577__34920_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_19968__33324___27010__27841__35498__26126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2" style:family="table-cell" style:parent-style-name="_19968__33324___22522__38534__24066__20844__36554__34389__32113__35336__26376__22577__34920_" style:data-style-name="N5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_19968__33324___22522__38534__24066__20844__36554__34389__32113__35336__26376__22577__34920_" style:data-style-name="N5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/>
    </style:style>
    <style:style style:name="ce27" style:family="table-cell" style:parent-style-name="_19968__33324___22522__38534__24066__20844__36554__34389__32113__35336__26376__22577__34920_" style:data-style-name="N53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/>
    </style:style>
    <style:style style:name="ce33" style:family="table-cell" style:parent-style-name="_19968__33324___22522__38534__24066__20844__36554__34389__32113__35336__26376__22577__34920_" style:data-style-name="N53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_19968__33324___22522__38534__24066__20844__36554__34389__32113__35336__26376__22577__34920_" style:data-style-name="N54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3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38" style:family="table-cell" style:parent-style-name="_19968__33324___22522__38534__24066__20844__36554__34389__32113__35336__26376__22577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_19968__33324___22522__38534__24066__20844__36554__34389__32113__35336__26376__22577__34920_" style:data-style-name="N5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_19968__33324___22522__38534__24066__20844__36554__34389__32113__35336__26376__22577__34920_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_22522__38534__24066__20844__36554__34389__32113__35336__26376__22577__34920_" style:data-style-name="N5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4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5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6" style:family="table-cell" style:parent-style-name="_19968__33324___22522__38534__24066__20844__36554__34389__32113__35336__26376__22577__34920_" style:data-style-name="N5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47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</style:style>
    <style:style style:name="ce51" style:family="table-cell" style:parent-style-name="_19968__33324___22522__38534__24066__20844__36554__34389__32113__35336__26376__22577__34920_" style:data-style-name="N51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2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3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5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5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5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67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6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2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BatangChe" style:font-name-asian="BatangChe" style:font-name-complex="BatangCh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698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621-01-01及編製說明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57" table:default-cell-style-name="ce1"/>
        <table:table-column table:style-name="co4" table:number-columns-repeated="1632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公 開 報</text:p>
          </table:table-cell>
          <table:table-cell table:style-name="ce3"/>
          <table:table-cell table:style-name="ce4"/>
          <table:table-cell office:value-type="string" table:style-name="ce5">
            <text:p>中華民國107年7月13日</text:p>
          </table:table-cell>
          <table:table-cell office:value-type="string" table:style-name="ce6">
            <text:p>編製機關</text:p>
          </table:table-cell>
          <table:table-cell office:value-type="string" table:style-name="ce2">
            <text:p>基隆市公共汽車管理處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7">
            <text:p>月 <text:s text:c="4"/>報</text:p>
          </table:table-cell>
          <table:table-cell office:value-type="string" table:style-name="ce8">
            <text:p>次月十五日前編送</text:p>
          </table:table-cell>
          <table:table-cell office:value-type="string" table:number-columns-spanned="2" table:number-rows-spanned="1" table:style-name="ce69">
            <text:p>奉基府主統貳字第1070232045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style-name="ce10">
            <text:p>20621-01-0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2" table:style-name="ce70">
            <text:p>基 <text:s text:c="2"/>隆 <text:s text:c="2"/>市 <text:s text:c="2"/>公 <text:s text:c="2"/>共 <text:s text:c="2"/>汽 <text:s text:c="2"/>車 <text:s text:c="2"/>管 <text:s text:c="2"/>理 <text:s text:c="2"/>處 <text:s text:c="2"/>客 <text:s text:c="2"/>運 <text:s text:c="2"/>營 <text:s text:c="2"/>運 <text:s text:c="2"/>概 <text:s text:c="2"/>況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72">
            <text:p>中 華 民 國 109 年 12 月份 　<text:s text:c="2"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17">
            <text:p>客運人數(人)</text:p>
          </table:table-cell>
          <table:table-cell office:value-type="string" table:style-name="ce18">
            <text:p>延人公里 (人公里 )</text:p>
          </table:table-cell>
          <table:table-cell office:value-type="string" table:style-name="ce18">
            <text:p><text:s/>客運收入(新台幣元 )</text:p>
          </table:table-cell>
          <table:table-cell office:value-type="string" table:style-name="ce18">
            <text:p><text:s/>燃料消耗 (公升)</text:p>
          </table:table-cell>
          <table:table-cell office:value-type="string" table:style-name="ce19">
            <text:p>行駛延日車數(日輛)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">
            <text:p>總 <text:s text:c="7"/>計</text:p>
          </table:table-cell>
          <table:table-cell office:value-type="float" office:value="1677222" table:style-name="ce21">
            <text:p><text:s/>1,677,222<text:s/></text:p>
          </table:table-cell>
          <table:table-cell office:value-type="float" office:value="6875396" table:style-name="ce22">
            <text:p><text:s/>6,875,396.0<text:s/></text:p>
          </table:table-cell>
          <table:table-cell office:value-type="float" office:value="18448395" table:style-name="ce21">
            <text:p><text:s/>18,448,395<text:s/></text:p>
          </table:table-cell>
          <table:table-cell office:value-type="float" office:value="232708.59" table:style-name="ce23">
            <text:p><text:s/>232,708.590<text:s/></text:p>
          </table:table-cell>
          <table:table-cell office:value-type="float" office:value="4274" table:formula="msoxl:=3246+1028" table:style-name="ce24">
            <text:p><text:s/>4,274<text:s/></text:p>
          </table:table-cell>
          <table:table-cell table:style-name="ce25"/>
          <table:table-cell table:number-columns-repeated="16376"/>
        </table:table-row>
        <table:table-row table:style-name="ro2">
          <table:table-cell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30">
            <text:p><text:s/>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35">
            <text:p>營業車輛數</text:p>
          </table:table-cell>
          <table:table-cell office:value-type="string" table:style-name="ce35">
            <text:p>行車班次<text:s/><text:span text:style-name="T3">(</text:span>次<text:s/><text:span text:style-name="T3">)</text:span></text:p>
          </table:table-cell>
          <table:table-cell office:value-type="string" table:style-name="ce35">
            <text:p>客車行駛里程 (公里)</text:p>
          </table:table-cell>
          <table:table-cell table:style-name="ce36"/>
          <table:table-cell table:style-name="ce3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38">
            <text:p>總 <text:s text:c="7"/>計</text:p>
          </table:table-cell>
          <table:table-cell office:value-type="float" office:value="151" table:formula="msoxl:=SUM(C14:C15)" table:style-name="ce39">
            <text:p><text:s/>151<text:s/></text:p>
          </table:table-cell>
          <table:table-cell office:value-type="float" office:value="30384" table:formula="msoxl:=SUM(D14:D15)" table:style-name="ce40">
            <text:p><text:s/>30,384.0<text:s/></text:p>
          </table:table-cell>
          <table:table-cell office:value-type="float" office:value="484579.69999999995" table:formula="msoxl:=SUM(E14:E15)" table:style-name="ce40">
            <text:p><text:s/>484,579.7<text:s/></text:p>
          </table:table-cell>
          <table:table-cell table:style-name="ce41"/>
          <table:table-cell table:style-name="ce42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3">
            <text:p>中型客車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6244" table:style-name="ce40">
            <text:p><text:s/>6,244.0<text:s/></text:p>
          </table:table-cell>
          <table:table-cell office:value-type="float" office:value="86028.1" table:style-name="ce45">
            <text:p><text:s/>86,028.1<text:s/></text:p>
          </table:table-cell>
          <table:table-cell table:style-name="ce46"/>
          <table:table-cell table:style-name="ce4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3">
            <text:p>大型客車</text:p>
          </table:table-cell>
          <table:table-cell office:value-type="float" office:value="115" table:style-name="ce44">
            <text:p><text:s/>115<text:s/></text:p>
          </table:table-cell>
          <table:table-cell office:value-type="float" office:value="24140" table:style-name="ce45">
            <text:p><text:s/>24,140.0<text:s/></text:p>
          </table:table-cell>
          <table:table-cell office:value-type="float" office:value="398551.6" table:style-name="ce40">
            <text:p><text:s/>398,551.6<text:s/></text:p>
          </table:table-cell>
          <table:table-cell table:style-name="ce46"/>
          <table:table-cell table:style-name="ce4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8">
            <text:p><text:s/>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54">
            <text:p>備 <text:s text:c="7"/>註</text:p>
          </table:table-cell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25"/>
          <table:table-cell table:number-columns-repeated="16376"/>
        </table:table-row>
        <table:table-row table:style-name="ro2">
          <table:table-cell/>
          <table:table-cell table:number-columns-repeated="5" table:style-name="ce59"/>
          <table:table-cell office:value-type="string" table:style-name="ce5">
            <text:p>民國 110 年 <text:s/>1 <text:s/>月 14 日編製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59"/>
          <table:table-cell office:value-type="string" table:style-name="ce60">
            <text:p>紙張尺度 : 44 (210<text:span text:style-name="T4">×</text:span><text:s/>297) 公釐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office:value-type="string" table:style-name="ce61">
            <text:p>製表</text:p>
          </table:table-cell>
          <table:table-cell office:value-type="string" table:style-name="ce62">
            <text:p>審核</text:p>
          </table:table-cell>
          <table:table-cell office:value-type="string" table:number-columns-spanned="2" table:number-rows-spanned="1" table:style-name="ce73">
            <text:p>業務主管人員</text:p>
          </table:table-cell>
          <table:covered-table-cell/>
          <table:table-cell office:value-type="string" table:style-name="ce63">
            <text:p><text:s text:c="3"/>機關首長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61"/>
          <table:table-cell office:value-type="string" table:number-columns-spanned="2" table:number-rows-spanned="1" table:style-name="ce73">
            <text:p>主辦統計人員</text:p>
          </table:table-cell>
          <table:covered-table-cell/>
          <table:table-cell table:style-name="ce64"/>
          <table:table-cell table:style-name="ce65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66"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7">
            <text:p>資料來源：基隆市公共汽車管理處營運室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style-name="ro2">
          <table:table-cell/>
          <table:table-cell office:value-type="string" table:style-name="ce67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19968__33324___27010__27841__35498__26126_" style:display-name="一般_概況說明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93%" style:table-centering="both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莉萍</meta:initial-creator>
    <dc:creator>王姿婷</dc:creator>
    <meta:creation-date>2021-01-13T03:26:16Z</meta:creation-date>
    <dc:date>2021-03-09T05:56:20Z</dc:date>
    <meta:print-date>2021-01-13T00:58:57Z</meta:print-date>
  </office:meta>
</office:document-meta>
</file>